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20000026DA63E168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7.983cm" svg:height="11.418cm" draw:z-index="0"><draw:image xlink:href="Pictures/10000000000003D20000026DA63E16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cm" fo:margin-left="2cm" fo:margin-right="1cm" style:writing-mode="lr-tb" style:layout-grid-color="#c0c0c0" style:layout-grid-lines="196" style:layout-grid-base-height="0.13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per</meta:initial-creator>
    <meta:creation-date>2006-05-07T22:15:00</meta:creation-date>
    <dc:creator>Super</dc:creator>
    <dc:date>2006-05-07T22:15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0.4.2$Windows_x86 LibreOffice_project/9e9821abd0ffdbc09cd8c52eaa574fa09eb08f2</meta:generator>
  </office:meta>
</office:document-meta>
</file>